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style:page-number="1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3611in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1.6944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1.6944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1.4763in"/>
    </style:style>
    <style:style style:name="TableColumn37" style:family="table-column">
      <style:table-column-properties style:column-width="1.2798in"/>
    </style:style>
    <style:style style:name="TableColumn38" style:family="table-column">
      <style:table-column-properties style:column-width="0.8826in"/>
    </style:style>
    <style:style style:name="Table33" style:family="table">
      <style:table-properties style:width="6.1in" fo:margin-left="0.4888in" table:align="left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50" style:family="table-row">
      <style:table-row-properties style:min-row-height="0.8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62" style:family="table-row">
      <style:table-row-properties style:min-row-height="0.645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77" style:family="table-row">
      <style:table-row-properties style:min-row-height="0.906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90" style:family="table-row">
      <style:table-row-properties style:min-row-height="0.690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105" style:parent-style-name="內文" style:family="paragraph">
      <style:paragraph-properties style:snap-to-layout-grid="false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777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3" style:family="table-column">
      <style:table-column-properties style:column-width="0.2923in"/>
    </style:style>
    <style:style style:name="TableColumn134" style:family="table-column">
      <style:table-column-properties style:column-width="2.1034in"/>
    </style:style>
    <style:style style:name="TableColumn135" style:family="table-column">
      <style:table-column-properties style:column-width="1.3263in"/>
    </style:style>
    <style:style style:name="TableColumn136" style:family="table-column">
      <style:table-column-properties style:column-width="1.0645in"/>
    </style:style>
    <style:style style:name="TableColumn137" style:family="table-column">
      <style:table-column-properties style:column-width="1.3166in"/>
    </style:style>
    <style:style style:name="Table132" style:family="table">
      <style:table-properties style:width="6.1034in" fo:margin-left="0in" table:align="righ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style:snap-to-layout-grid="false" fo:line-height="0.3333in" fo:margin-left="0.6666in" fo:text-indent="-0.3333in">
        <style:tab-stops/>
      </style:paragraph-properties>
    </style:style>
    <style:style style:name="P190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333in" fo:margin-left="0.7222in" fo:text-indent="-0.388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ableColumn205" style:family="table-column">
      <style:table-column-properties style:column-width="1.375in"/>
    </style:style>
    <style:style style:name="TableColumn206" style:family="table-column">
      <style:table-column-properties style:column-width="1.6736in"/>
    </style:style>
    <style:style style:name="TableColumn207" style:family="table-column">
      <style:table-column-properties style:column-width="1.2791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0.8895in"/>
    </style:style>
    <style:style style:name="Table204" style:family="table">
      <style:table-properties style:width="6.1034in" fo:margin-left="0in" table:align="center"/>
    </style:style>
    <style:style style:name="TableRow210" style:family="table-row">
      <style:table-row-properties style:min-row-height="0.375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21" style:family="table-row">
      <style:table-row-properties style:min-row-height="0.761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56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248" style:family="table-row">
      <style:table-row-properties style:min-row-height="0.375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51" style:family="table-row">
      <style:table-row-properties style:min-row-height="0.5916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超連結" style:family="text">
      <style:text-properties fo:font-size="11pt" style:font-size-asian="11pt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TableColumn258" style:family="table-column">
      <style:table-column-properties style:column-width="1.184in"/>
    </style:style>
    <style:style style:name="TableColumn259" style:family="table-column">
      <style:table-column-properties style:column-width="2.5298in"/>
    </style:style>
    <style:style style:name="TableColumn260" style:family="table-column">
      <style:table-column-properties style:column-width="0.8881in"/>
    </style:style>
    <style:style style:name="TableColumn261" style:family="table-column">
      <style:table-column-properties style:column-width="1.009in"/>
    </style:style>
    <style:style style:name="TableColumn262" style:family="table-column">
      <style:table-column-properties style:column-width="0.7597in"/>
    </style:style>
    <style:style style:name="Table257" style:family="table">
      <style:table-properties style:width="6.2777in" fo:margin-left="0in" table:align="center"/>
    </style:style>
    <style:style style:name="TableRow263" style:family="table-row">
      <style:table-row-properties style:min-row-height="0.375in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74" style:family="table-row">
      <style:table-row-properties style:min-row-height="0.7611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90" style:family="table-row">
      <style:table-row-properties style:min-row-height="0.628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303" style:family="table-row">
      <style:table-row-properties style:min-row-height="0.375in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06" style:family="table-row">
      <style:table-row-properties style:min-row-height="0.761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</style:style>
    <style:style style:name="P309" style:parent-style-name="內文" style:family="paragraph">
      <style:text-properties style:font-name="Times New Roman" style:font-name-asian="標楷體" style:font-name-complex="Times New Roman"/>
    </style:style>
    <style:style style:name="P310" style:parent-style-name="內文" style:family="paragraph">
      <style:text-properties style:font-name="Times New Roman" style:font-name-asian="標楷體" style:font-name-complex="Times New Roman"/>
    </style:style>
    <style:style style:name="TableColumn312" style:family="table-column">
      <style:table-column-properties style:column-width="1.4409in"/>
    </style:style>
    <style:style style:name="TableColumn313" style:family="table-column">
      <style:table-column-properties style:column-width="1.6076in"/>
    </style:style>
    <style:style style:name="TableColumn314" style:family="table-column">
      <style:table-column-properties style:column-width="1.2826in"/>
    </style:style>
    <style:style style:name="TableColumn315" style:family="table-column">
      <style:table-column-properties style:column-width="0.8861in"/>
    </style:style>
    <style:style style:name="TableColumn316" style:family="table-column">
      <style:table-column-properties style:column-width="0.8861in"/>
    </style:style>
    <style:style style:name="Table311" style:family="table">
      <style:table-properties style:width="6.1034in" fo:margin-left="0in" table:align="center"/>
    </style:style>
    <style:style style:name="TableRow317" style:family="table-row">
      <style:table-row-properties style:min-row-height="0.375i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28" style:family="table-row">
      <style:table-row-properties style:min-row-height="0.761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min-row-height="0.4298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357" style:family="table-row">
      <style:table-row-properties style:min-row-height="0.375in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60" style:family="table-row">
      <style:table-row-properties style:min-row-height="0.4847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超連結" style:family="text">
      <style:text-properties fo:font-size="11pt" style:font-size-asian="11pt"/>
    </style:style>
    <style:style style:name="P364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365" style:parent-style-name="內文" style:family="paragraph">
      <style:text-properties style:font-name="Times New Roman" style:font-name-asian="標楷體" style:font-name-complex="Times New Roman"/>
    </style:style>
    <style:style style:name="P366" style:parent-style-name="內文" style:family="paragraph">
      <style:text-properties style:font-name="Times New Roman" style:font-name-asian="標楷體" style:font-name-complex="Times New Roman"/>
    </style:style>
    <style:style style:name="TableColumn368" style:family="table-column">
      <style:table-column-properties style:column-width="1.2763in"/>
    </style:style>
    <style:style style:name="TableColumn369" style:family="table-column">
      <style:table-column-properties style:column-width="1.6736in"/>
    </style:style>
    <style:style style:name="TableColumn370" style:family="table-column">
      <style:table-column-properties style:column-width="1.3777in"/>
    </style:style>
    <style:style style:name="TableColumn371" style:family="table-column">
      <style:table-column-properties style:column-width="1.0833in"/>
    </style:style>
    <style:style style:name="TableColumn372" style:family="table-column">
      <style:table-column-properties style:column-width="0.9597in"/>
    </style:style>
    <style:style style:name="Table367" style:family="table">
      <style:table-properties style:width="6.3708in" fo:margin-left="0in" table:align="center"/>
    </style:style>
    <style:style style:name="TableRow373" style:family="table-row">
      <style:table-row-properties style:min-row-height="0.375in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84" style:family="table-row">
      <style:table-row-properties style:min-row-height="0.761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Row400" style:family="table-row">
      <style:table-row-properties style:min-row-height="0.7611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413" style:family="table-row">
      <style:table-row-properties style:min-row-height="0.375in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16" style:family="table-row">
      <style:table-row-properties style:min-row-height="0.7611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超連結" style:family="text">
      <style:text-properties fo:font-size="10pt" style:font-size-asian="10pt"/>
    </style:style>
    <style:style style:name="P420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TEAM假日親子學院</text:p>
      <text:p text:style-name="P4">110學年度第二學期「STEAM好好玩<text:s/>親子FUN學趣」實施計畫</text:p>
      <text:p text:style-name="P5">111年2月OO日<text:s/>新北教研資字第1110228900號</text:p>
      <text:p text:style-name="P6">壹、依據：新北市政府教育局「STEAM人才扎根計畫」。</text:p>
      <text:p text:style-name="P7">貳、目的：</text:p>
      <text:p text:style-name="P8">一、體驗動手做活動，培養問題解決能力。</text:p>
      <text:p text:style-name="P9">二、提供創造思考機會，建構跨域整合知能。</text:p>
      <text:p text:style-name="P10">三、營造親子共學環境，增進親子情感交流。</text:p>
      <text:p text:style-name="P11">參、辦理單位：</text:p>
      <text:p text:style-name="P12">一、主辦單位：新北市政府教育局。</text:p>
      <text:p text:style-name="P13">二、承辦單位：新北STEAM大聯盟（中和區自強國小）</text:p>
      <text:p text:style-name="P14">三、協辦單位：萬里區萬里國中、淡水區淡水國小、林口區南勢國小。</text:p>
      <text:p text:style-name="P15">肆、活動內容說明：</text:p>
      <text:p text:style-name="P16"><text:span text:style-name="T17">一、辦理主題、時間、地點及參與對象</text:span></text:p>
      <text:p text:style-name="P18"><text:span text:style-name="T19"><text:s text:c="4"/>111</text:span><text:span text:style-name="T20">年</text:span><text:span text:style-name="T21">3</text:span><text:span text:style-name="T22">月</text:span><text:span text:style-name="T23">26</text:span><text:span text:style-name="T24">日至</text:span><text:span text:style-name="T25">111</text:span><text:span text:style-name="T26">年</text:span><text:span text:style-name="T27">6</text:span><text:span text:style-name="T28">月</text:span><text:span text:style-name="T29">11</text:span><text:span text:style-name="T30">日共計</text:span><text:span text:style-name="T31">4</text:span><text:span text:style-name="T32">個場次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場次</text:p>
          </table:table-cell>
          <table:table-cell table:style-name="TableCell42">
            <text:p text:style-name="P43">活動名稱</text:p>
          </table:table-cell>
          <table:table-cell table:style-name="TableCell44">
            <text:p text:style-name="P45">活動時間</text:p>
          </table:table-cell>
          <table:table-cell table:style-name="TableCell46">
            <text:p text:style-name="P47">活動地點</text:p>
          </table:table-cell>
          <table:table-cell table:style-name="TableCell48">
            <text:p text:style-name="P49">對象年齡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藍晒親子實作<text:line-break/>（林佳禾老師、劉一霖老師）</text:p>
          </table:table-cell>
          <table:table-cell table:style-name="TableCell55">
            <text:p text:style-name="P56">111.03.26(星期六)</text:p>
            <text:p text:style-name="P57">9:00-12:00</text:p>
          </table:table-cell>
          <table:table-cell table:style-name="TableCell58">
            <text:p text:style-name="P59">新北市自強國小</text:p>
          </table:table-cell>
          <table:table-cell table:style-name="TableCell60">
            <text:p text:style-name="P61">一般親子<text:line-break/>中、高年級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聲控跑跑車、童玩凸輪設計</text:p>
            <text:p text:style-name="P67">（曹崇禮老師、楊凱文老師）</text:p>
          </table:table-cell>
          <table:table-cell table:style-name="TableCell68">
            <text:p text:style-name="P69">111.04.16(星期六)</text:p>
            <text:p text:style-name="P70">9:00-12:00</text:p>
          </table:table-cell>
          <table:table-cell table:style-name="TableCell71">
            <text:p text:style-name="P72"><text:span text:style-name="T73">新北市</text:span><text:span text:style-name="T74">萬里國中</text:span></text:p>
          </table:table-cell>
          <table:table-cell table:style-name="TableCell75">
            <text:p text:style-name="P76">一般親子<text:line-break/>高年級、國中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我投！我投！我投投投！（侯嘉裕老師、許皓鈞老師）</text:span></text:p>
          </table:table-cell>
          <table:table-cell table:style-name="TableCell83">
            <text:p text:style-name="P84">111.05.07(星期六)</text:p>
            <text:p text:style-name="P85">9:00-12:00</text:p>
          </table:table-cell>
          <table:table-cell table:style-name="TableCell86">
            <text:p text:style-name="P87">新北市淡水國小</text:p>
          </table:table-cell>
          <table:table-cell table:style-name="TableCell88">
            <text:p text:style-name="P89">一般親子<text:line-break/>中、高年級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綠能屋型聚寶盒</text:p>
            <text:p text:style-name="P95"><text:span text:style-name="T96">（潘信佑老師、江維銓老師）</text:span></text:p>
          </table:table-cell>
          <table:table-cell table:style-name="TableCell97">
            <text:p text:style-name="P98">111.06.11(星期六)</text:p>
            <text:p text:style-name="P99">9:00-12:00</text:p>
          </table:table-cell>
          <table:table-cell table:style-name="TableCell100">
            <text:p text:style-name="P101">新北市南勢國小</text:p>
          </table:table-cell>
          <table:table-cell table:style-name="TableCell102">
            <text:p text:style-name="P103">一般親子</text:p>
            <text:p text:style-name="P104">高年級</text:p>
          </table:table-cell>
        </table:table-row>
      </table:table>
      <text:p text:style-name="P105"/>
      <text:p text:style-name="P106">二、活動報名及注意事項：<text:s/></text:p>
      <text:list text:style-name="LFO1" text:continue-numbering="true">
        <text:list-item>
          <text:p text:style-name="P107"><text:span text:style-name="T108">活動完全免費。</text:span></text:p>
        </text:list-item>
        <text:list-item>
          <text:p text:style-name="P109"><text:span text:style-name="T110">報名資格：新北市國小學生與家長，家長及學生均需全程參與，如無法全程參與，請勿報名。</text:span></text:p>
        </text:list-item>
        <text:list-item>
          <text:p text:style-name="P111">錄取名額：每梯次招收親子學員依課程內容所規範的對象（含家長與學生各1名）10至20組，共20至40人。</text:p>
        </text:list-item>
        <text:list-item>
          <text:p text:style-name="P112"><text:span text:style-name="T113">報名方式：採</text:span><text:span text:style-name="T114">網路預先報名</text:span><text:span text:style-name="T115">，自</text:span><text:span text:style-name="T116">111</text:span><text:span text:style-name="T117">年</text:span><text:span text:style-name="T118">3</text:span><text:span text:style-name="T119">月</text:span><text:span text:style-name="T120">18</text:span><text:span text:style-name="T121">日起由附件</text:span><text:span text:style-name="T122">1</text:span><text:span text:style-name="T123">網路聯結表單進行報名。依報名順序依序登錄，</text:span><text:span text:style-name="T124">公開抽籤</text:span><text:span text:style-name="T125">。錄取名單公布於活動舉辦學校網站、新北</text:span><text:span text:style-name="T126">STEAM</text:span><text:span text:style-name="T127">大聯盟總部網頁及ＦＢ粉絲頁。請於報名截止日前填寫報名資料。</text:span></text:p>
        </text:list-item>
        <text:list-item>
          <text:p text:style-name="P128">以親子共同報名為原則，填寫一份報名表，如：一位家長帶1或2<text:s/>位學生參加，最多為父母帶2位學生共4人參加，以報名表為單位抽籤，以人數計算名額。</text:p>
        </text:list-item>
        <text:list-item>
          <text:p text:style-name="P129">曾報名後未依約報到或致電後才臨時請假者，考量資源分配公平，恕承辦單位保留優先錄取他人之權利。</text:p>
        </text:list-item>
        <text:list-item>
          <text:p text:style-name="P130">報到事宜：錄取學員於所參加之梯次上午8時45分前至活動地點報到完畢。</text:p>
        </text:list-item>
      </text:list>
      <text:p text:style-name="P131">三、本活動聯絡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活動名稱</text:p>
          </table:table-cell>
          <table:table-cell table:style-name="TableCell143">
            <text:p text:style-name="P144">活動地點</text:p>
          </table:table-cell>
          <table:table-cell table:style-name="TableCell145">
            <text:p text:style-name="P146">聯絡人員</text:p>
          </table:table-cell>
          <table:table-cell table:style-name="TableCell147">
            <text:p text:style-name="P148">電話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藍晒親子實作</text:p>
          </table:table-cell>
          <table:table-cell table:style-name="TableCell154">
            <text:p text:style-name="P155">新北市自強國小</text:p>
          </table:table-cell>
          <table:table-cell table:style-name="TableCell156" table:number-rows-spanned="4">
            <text:p text:style-name="P157"><text:span text:style-name="T158">黃炯彬專輔</text:span></text:p>
          </table:table-cell>
          <table:table-cell table:style-name="TableCell159" table:number-rows-spanned="4">
            <text:p text:style-name="P160">29557936#844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聲控跑跑車</text:p>
            <text:p text:style-name="P166">童玩凸輪設計</text:p>
          </table:table-cell>
          <table:table-cell table:style-name="TableCell167">
            <text:p text:style-name="P168">新北市萬里國中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我投！我投！我投投投！(Lego Spike)</text:p>
          </table:table-cell>
          <table:table-cell table:style-name="TableCell176">
            <text:p text:style-name="P177">新北市淡水國小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綠能屋型聚寶盒</text:p>
          </table:table-cell>
          <table:table-cell table:style-name="TableCell185">
            <text:p text:style-name="P186">新北市南勢國小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</table:table>
      <text:p text:style-name="P189"/>
      <text:p text:style-name="P190">伍、獎勵說明：<text:s/></text:p>
      <text:p text:style-name="P191">一、承辦本活動圓滿達成任務，依據「新北市政府所屬各級學校及幼兒園辦理教師敘獎處理原則」附表第4項第2款，主要策劃執行人員嘉獎2次，餘協辦及督辦<text:s/>5人依功績程度嘉獎1次，校長部分依據公立高級中等以下學校校長成績考核辦法第7條第1項第5款第2目嘉獎1次。</text:p>
      <text:p text:style-name="P192"><text:span text:style-name="T193">二、校長部分由學校提報本局辦理敘獎，教師部分則授權學校依規定辦理敘獎事宜。</text:span></text:p>
      <text:soft-page-break/>
      <text:p text:style-name="P194">陸、經費：由教育局110學年度相關經費支應。</text:p>
      <text:p text:style-name="P195">捌、預期成效：</text:p>
      <text:p text:style-name="P196">一、打造親師生共學平台，構築共榮共好的跨域整合學習與創發場域。</text:p>
      <text:p text:style-name="P197">二、扎根STEAM課程，培育學生具備創意思考、主動學習與問題解決能力。</text:p>
      <text:p text:style-name="P198">玖、本案奉核後實施，修正時亦同。<text:s/></text:p>
      <text:p text:style-name="P199"/>
      <text:p text:style-name="P200"/>
      <text:p text:style-name="P201"><draw:frame draw:z-index="251658240" draw:id="id0" draw:style-name="a0" draw:name="文字方塊 217" text:anchor-type="paragraph" svg:x="1.04167in" svg:y="0.75in" svg:width="0.8125in" svg:height="0.36667in" style:rel-width="scale" style:rel-height="scale"><draw:text-box><text:p text:style-name="P202">附件1</text:p></draw:text-box><svg:title/><svg:desc/></draw:frame><text:span text:style-name="T203">第一場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活動名稱</text:p>
          </table:table-cell>
          <table:table-cell table:style-name="TableCell213">
            <text:p text:style-name="P214">活動時間</text:p>
          </table:table-cell>
          <table:table-cell table:style-name="TableCell215">
            <text:p text:style-name="P216">活動地點</text:p>
          </table:table-cell>
          <table:table-cell table:style-name="TableCell217">
            <text:p text:style-name="P218">對象年齡</text:p>
          </table:table-cell>
          <table:table-cell table:style-name="TableCell219">
            <text:p text:style-name="P220">負責老師</text:p>
          </table:table-cell>
        </table:table-row>
        <table:table-row table:style-name="TableRow221">
          <table:table-cell table:style-name="TableCell222">
            <text:p text:style-name="P223">藍晒親子實作</text:p>
          </table:table-cell>
          <table:table-cell table:style-name="TableCell224">
            <text:p text:style-name="P225">111.03.26(星期六)</text:p>
            <text:p text:style-name="P226">9:00-12:00</text:p>
          </table:table-cell>
          <table:table-cell table:style-name="TableCell227">
            <text:p text:style-name="P228">新北市自強國小</text:p>
          </table:table-cell>
          <table:table-cell table:style-name="TableCell229">
            <text:p text:style-name="P230">一般親子<text:line-break/>中、高年級</text:p>
          </table:table-cell>
          <table:table-cell table:style-name="TableCell231">
            <text:p text:style-name="P232">林佳禾老師</text:p>
            <text:p text:style-name="P233"><text:span text:style-name="T234">劉一霖老師</text:span></text:p>
          </table:table-cell>
        </table:table-row>
        <table:table-row table:style-name="TableRow235">
          <table:table-cell table:style-name="TableCell236" table:number-columns-spanned="2">
            <text:p text:style-name="P237">受理報名期間:111年3月18日下午2:00至<text:line-break/>3月22日下午4:00</text:p>
          </table:table-cell>
          <table:covered-table-cell/>
          <table:table-cell table:style-name="TableCell238" table:number-columns-spanned="3">
            <text:p text:style-name="P239"><text:span text:style-name="T240">抽籤期間</text:span><text:span text:style-name="T241">:111</text:span><text:span text:style-name="T242">年</text:span><text:span text:style-name="T243">3</text:span><text:span text:style-name="T244">月</text:span><text:span text:style-name="T245">23</text:span><text:span text:style-name="T246">日上午</text:span><text:span text:style-name="T247">8:00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a xlink:href="https://docs.google.com/forms/d/1Xp6yOtxrscEZxPxK6sabGE0oI7y1EfnEkyJ1Hb6AWi8/edit" office:target-frame-name="_top" xlink:show="replace"><text:span text:style-name="T254">https://docs.google.com/forms/d/1Xp6yOtxrscEZxPxK6sabGE0oI7y1EfnEkyJ1Hb6AWi8/edit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>第二場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活動名稱</text:p>
          </table:table-cell>
          <table:table-cell table:style-name="TableCell266">
            <text:p text:style-name="P267">活動時間</text:p>
          </table:table-cell>
          <table:table-cell table:style-name="TableCell268">
            <text:p text:style-name="P269">活動地點</text:p>
          </table:table-cell>
          <table:table-cell table:style-name="TableCell270">
            <text:p text:style-name="P271">對象年齡</text:p>
          </table:table-cell>
          <table:table-cell table:style-name="TableCell272">
            <text:p text:style-name="P273">負責老師</text:p>
          </table:table-cell>
        </table:table-row>
        <table:table-row table:style-name="TableRow274">
          <table:table-cell table:style-name="TableCell275">
            <text:p text:style-name="P276">聲控跑跑車、</text:p>
            <text:p text:style-name="P277">童玩凸輪設計</text:p>
          </table:table-cell>
          <table:table-cell table:style-name="TableCell278">
            <text:p text:style-name="P279">111.04.16(星期六)</text:p>
            <text:p text:style-name="P280">9:00-12:00</text:p>
          </table:table-cell>
          <table:table-cell table:style-name="TableCell281">
            <text:p text:style-name="P282"><text:span text:style-name="T283">新北市</text:span><text:span text:style-name="T284">萬里國中</text:span></text:p>
          </table:table-cell>
          <table:table-cell table:style-name="TableCell285">
            <text:p text:style-name="P286">一般親子<text:line-break/>高年級、國中</text:p>
          </table:table-cell>
          <table:table-cell table:style-name="TableCell287">
            <text:p text:style-name="P288">曹崇禮老師</text:p>
            <text:p text:style-name="P289">楊凱文老師</text:p>
          </table:table-cell>
        </table:table-row>
        <table:table-row table:style-name="TableRow290">
          <table:table-cell table:style-name="TableCell291" table:number-columns-spanned="2">
            <text:p text:style-name="P292">受理報名期間:111年4月6日上午8:00至<text:line-break/>4月12日下午4:00</text:p>
          </table:table-cell>
          <table:covered-table-cell/>
          <table:table-cell table:style-name="TableCell293" table:number-columns-spanned="3">
            <text:p text:style-name="P294"><text:span text:style-name="T295">抽籤期間</text:span><text:span text:style-name="T296">:111</text:span><text:span text:style-name="T297">年</text:span><text:span text:style-name="T298">4</text:span><text:span text:style-name="T299">月</text:span><text:span text:style-name="T300">13</text:span><text:span text:style-name="T301">日上午</text:span><text:span text:style-name="T302">8:00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a xlink:href="https://docs.google.com/forms/d/1HuAs8jRj_VFHIODh_yFUHI5VmM7OpOlN4RWcqPzQSZE/edit?usp=sharing" office:target-frame-name="_top" xlink:show="replace"><text:span text:style-name="超連結">https://docs.google.com/forms/d/1HuAs8jRj_VFHIODh_yFUHI5VmM7OpOlN4RWcqPzQSZE/edit?usp=sharing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ext:p text:style-name="P310">第三場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活動名稱</text:p>
          </table:table-cell>
          <table:table-cell table:style-name="TableCell320">
            <text:p text:style-name="P321">活動時間</text:p>
          </table:table-cell>
          <table:table-cell table:style-name="TableCell322">
            <text:p text:style-name="P323">活動地點</text:p>
          </table:table-cell>
          <table:table-cell table:style-name="TableCell324">
            <text:p text:style-name="P325">對象年齡</text:p>
          </table:table-cell>
          <table:table-cell table:style-name="TableCell326">
            <text:p text:style-name="P327">負責老師</text:p>
          </table:table-cell>
        </table:table-row>
        <table:table-row table:style-name="TableRow328">
          <table:table-cell table:style-name="TableCell329">
            <text:p text:style-name="P330"><text:span text:style-name="T331">我投！我投！我投投投！</text:span><text:s/><text:span text:style-name="T332">(Lego Spike)</text:span></text:p>
          </table:table-cell>
          <table:table-cell table:style-name="TableCell333">
            <text:p text:style-name="P334">111.05.07(星期六)</text:p>
            <text:p text:style-name="P335">9:00-12:00</text:p>
          </table:table-cell>
          <table:table-cell table:style-name="TableCell336">
            <text:p text:style-name="P337">新北市淡水國小</text:p>
          </table:table-cell>
          <table:table-cell table:style-name="TableCell338">
            <text:p text:style-name="P339">一般親子<text:line-break/>中、高年級</text:p>
          </table:table-cell>
          <table:table-cell table:style-name="TableCell340">
            <text:p text:style-name="P341">侯嘉裕老師</text:p>
            <text:p text:style-name="P342"><text:span text:style-name="T343">許皓鈞老師</text:span></text:p>
          </table:table-cell>
        </table:table-row>
        <table:table-row table:style-name="TableRow344">
          <table:table-cell table:style-name="TableCell345" table:number-columns-spanned="2">
            <text:p text:style-name="P346">受理報名期間:111年4月25日上午8:00至<text:line-break/>5月3日下午4:00</text:p>
          </table:table-cell>
          <table:covered-table-cell/>
          <table:table-cell table:style-name="TableCell347" table:number-columns-spanned="3">
            <text:p text:style-name="P348"><text:span text:style-name="T349">抽籤期間</text:span><text:span text:style-name="T350">:111</text:span><text:span text:style-name="T351">年</text:span><text:span text:style-name="T352">5</text:span><text:span text:style-name="T353">月</text:span><text:span text:style-name="T354">4</text:span><text:span text:style-name="T355">日上午</text:span><text:span text:style-name="T356">8:00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<text:a xlink:href="https://docs.google.com/forms/d/15Z4mtB2xtkVBm3H7h5ww7mCKX03s4EbzFVH5o8P7XTA/edit" office:target-frame-name="_top" xlink:show="replace"><text:span text:style-name="T363">https://docs.google.com/forms/d/15Z4mtB2xtkVBm3H7h5ww7mCKX03s4EbzFVH5o8P7XTA/edit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>第四場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活動名稱</text:p>
          </table:table-cell>
          <table:table-cell table:style-name="TableCell376">
            <text:p text:style-name="P377">活動時間</text:p>
          </table:table-cell>
          <table:table-cell table:style-name="TableCell378">
            <text:p text:style-name="P379">活動地點</text:p>
          </table:table-cell>
          <table:table-cell table:style-name="TableCell380">
            <text:p text:style-name="P381">對象年齡</text:p>
          </table:table-cell>
          <table:table-cell table:style-name="TableCell382">
            <text:p text:style-name="P383">負責老師</text:p>
          </table:table-cell>
        </table:table-row>
        <table:table-row table:style-name="TableRow384">
          <table:table-cell table:style-name="TableCell385">
            <text:p text:style-name="P386"><text:span text:style-name="T387">綠能屋型聚寶盒</text:span></text:p>
          </table:table-cell>
          <table:table-cell table:style-name="TableCell388">
            <text:p text:style-name="P389">111.06.11(星期六)</text:p>
            <text:p text:style-name="P390">9:00-12:00</text:p>
          </table:table-cell>
          <table:table-cell table:style-name="TableCell391">
            <text:p text:style-name="P392">新北市南勢國小</text:p>
          </table:table-cell>
          <table:table-cell table:style-name="TableCell393">
            <text:p text:style-name="P394">一般親子</text:p>
            <text:p text:style-name="P395">高年級</text:p>
          </table:table-cell>
          <table:table-cell table:style-name="TableCell396">
            <text:p text:style-name="P397">潘信佑老師</text:p>
            <text:p text:style-name="P398"><text:span text:style-name="T399">江維銓老師</text:span></text:p>
          </table:table-cell>
        </table:table-row>
        <table:table-row table:style-name="TableRow400">
          <table:table-cell table:style-name="TableCell401" table:number-columns-spanned="2">
            <text:p text:style-name="P402">受理報名期間:111年5月30日上午8:00至<text:line-break/>6月7日下午4:00</text:p>
          </table:table-cell>
          <table:covered-table-cell/>
          <table:table-cell table:style-name="TableCell403" table:number-columns-spanned="3">
            <text:p text:style-name="P404"><text:span text:style-name="T405">抽籤期間</text:span><text:span text:style-name="T406">:111</text:span><text:span text:style-name="T407">年</text:span><text:span text:style-name="T408">6</text:span><text:span text:style-name="T409">月</text:span><text:span text:style-name="T410">8</text:span><text:span text:style-name="T411">日上午</text:span><text:span text:style-name="T412">8:00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<text:a xlink:href="https://docs.google.com/forms/d/18Gt-r8n12BmYEuV4sTwoQWC1fSVSTwdyypRJW3sFEY0/edit?usp=sharing" office:target-frame-name="_top" xlink:show="replace"><text:span text:style-name="T419">https://docs.google.com/forms/d/18Gt-r8n12BmYEuV4sTwoQWC1fSVSTwdyypRJW3sFEY0/edit?usp=sharing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</meta:initial-creator>
    <dc:creator>user</dc:creator>
    <meta:creation-date>2022-03-03T02:45:00Z</meta:creation-date>
    <dc:date>2022-03-03T02:45:00Z</dc:date>
    <meta:print-date>2021-10-27T06:0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0" meta:character-count="2876" meta:row-count="20" meta:non-whitespace-character-count="2451"/>
  </office:meta>
</office:document-meta>
</file>